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AB5E49871DFAB588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2.7cm" svg:height="18.071cm" draw:z-index="0"><draw:image xlink:href="Pictures/10000000000001E0000002AB5E49871DFAB588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31:10.134000000</meta:creation-date>
    <dc:date>2020-09-25T10:34:24.082000000</dc:date>
    <meta:editing-duration>PT3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