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265CDB4C99C1505CE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4.044cm" svg:height="18.163cm" draw:z-index="0"><draw:image xlink:href="Pictures/10000000000001DA00000265CDB4C99C1505CE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0:49:51.821000000</meta:creation-date>
    <dc:date>2020-09-25T10:50:24.954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