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539FE9FA34673F24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4.45cm" svg:height="20.373cm" draw:z-index="0"><draw:image xlink:href="Pictures/10000000000001A6000002539FE9FA34673F242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22:19:14.642000000</meta:creation-date>
    <dc:date>2020-09-29T22:20:01.097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