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942BFA7D3CDDAF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4.896cm" svg:height="21.087cm" draw:z-index="0"><draw:image xlink:href="Pictures/10000000000002330000031D942BFA7D3CDDAF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57:10.034000000</meta:creation-date>
    <dc:date>2020-09-25T10:58:44.334000000</dc:date>
    <meta:editing-duration>PT1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