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A000003C056B13DAE6CFAE85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17cm" svg:height="23.38cm" draw:z-index="0"><draw:image xlink:href="Pictures/10000000000002BA000003C056B13DAE6CFAE85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5T10:35:32.420000000</meta:creation-date>
    <dc:date>2020-09-25T10:36:05.746000000</dc:date>
    <meta:editing-duration>PT3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3.2$Windows_X86_64 LibreOffice_project/86daf60bf00efa86ad547e59e09d6bb77c699acb</meta:generator>
  </office:meta>
</office:document-meta>
</file>