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D959B9D2EF63950A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paragraph" svg:width="15.942cm" svg:height="22.528cm" draw:z-index="0"><draw:image xlink:href="Pictures/10000000000002340000031D959B9D2EF63950A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0:34:33.638000000</meta:creation-date>
    <dc:date>2020-09-25T10:34:58.575000000</dc:date>
    <meta:editing-duration>PT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_64 LibreOffice_project/86daf60bf00efa86ad547e59e09d6bb77c699acb</meta:generator>
  </office:meta>
</office:document-meta>
</file>